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ustiměř<text:line-break/>Zastupitelstvo obce Pustiměř</text:p>
      <text:h text:style-name="Nadpis1" text:outline-level="1">Obecně závazná vyhláška obce Pustiměř<text:line-break/>o místním poplatku ze psů</text:h>
      <text:p text:style-name="UvodniVeta">Zastupitelstvo obce Pustiměř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ustiměř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2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item>
              <text:p text:style-name="P12">za psa, jehož držitelem je osoba starší 65 let, 12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6. prosince 2019.</text:p>
        </text:list-item>
        <text:list-item>
          <text:p text:style-name="P22">Zrušuje se obecně závazná vyhláška č. 2/2020, kterou se mění obecně závazná vyhláška č. 2/2019, o místním poplatku ze psů, ze dne 23. dub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Mgr. Vlastimil Smékal v. r.<text:line-break/><text:s/>starosta</text:p>
          </table:table-cell>
          <table:table-cell table:style-name="TableCell28">
            <text:p text:style-name="PodpisovePole">Mgr. Lukáš Peš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ěra Pospíšilová</meta:initial-creator>
    <dc:creator>Vlastimil Smékal</dc:creator>
    <meta:creation-date>2023-11-29T12:44:00Z</meta:creation-date>
    <dc:date>2023-11-29T12:44:00Z</dc:date>
    <meta:template xlink:href="Normal" xlink:type="simple"/>
    <meta:editing-cycles>2</meta:editing-cycles>
    <meta:editing-duration>PT60S</meta:editing-duration>
    <meta:document-statistic meta:page-count="3" meta:paragraph-count="6" meta:word-count="491" meta:character-count="3383" meta:row-count="24" meta:non-whitespace-character-count="2898"/>
  </office:meta>
</office:document-meta>
</file>